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normal" fo:font-family="Calibri" style:font-family-asian="Calibri" style:font-family-complex="Calibri"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fo:font-style="italic"/>
    </style:style>
    <style:style style:name="T8" style:family="text">
      <style:text-properties fo:font-size="16.00pt" fo:font-weight="normal" fo:font-family="Calibri" style:font-family-asian="Calibri" style:font-family-complex="Calibri"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6.00pt" fo:font-weight="normal" fo:font-family="Calibri" style:font-family-asian="Calibri" style:font-family-complex="Calibri"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6.00pt" fo:font-weight="normal" fo:font-family="Calibri" style:font-family-asian="Calibri" style:font-family-complex="Calibri" fo:background-color="transparent" style:use-window-font-color="true"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6.00pt" fo:font-weight="normal" fo:font-family="Calibri" style:font-family-asian="Calibri" style:font-family-complex="Calibri" fo:background-color="transparent" style:use-window-font-color="true" fo:font-style="italic"/>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bold" fo:font-family="Calibri" style:font-family-asian="Calibri" style:font-family-complex="Calibri" fo:background-color="transparent" style:use-window-font-color="true"/>
    </style:style>
    <style:style style:name="T47" style:family="text">
      <style:text-properties fo:font-size="16.00pt" fo:font-weight="normal" fo:font-family="Calibri" style:font-family-asian="Calibri" style:font-family-complex="Calibri" fo:background-color="transparent" style:use-window-font-color="true" fo:font-style="italic"/>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6.00pt" fo:font-weight="bold" fo:font-family="Calibri" style:font-family-asian="Calibri" style:font-family-complex="Calibri" fo:background-color="transparent" style:use-window-font-color="true" fo:font-style="italic"/>
    </style:style>
    <style:style style:name="T53" style:family="text">
      <style:text-properties fo:font-size="16.00pt" fo:font-weight="normal" fo:font-family="Calibri" style:font-family-asian="Calibri" style:font-family-complex="Calibri" fo:background-color="transparent" style:use-window-font-color="true" fo:font-style="italic"/>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Calibri" style:font-family-asian="Calibri" style:font-family-complex="Calibri" fo:background-color="transparent" style:use-window-font-color="true"/>
    </style:style>
    <style:style style:name="T56" style:family="text">
      <style:text-properties fo:font-size="16.00pt" fo:font-weight="bold" fo:font-family="Calibri" style:font-family-asian="Calibri" style:font-family-complex="Calibri" fo:background-color="transparent" style:use-window-font-color="true" fo:font-style="italic"/>
    </style:style>
    <style:style style:name="T57" style:family="text">
      <style:text-properties fo:font-size="16.00pt" fo:font-weight="normal" fo:font-family="Calibri" style:font-family-asian="Calibri" style:font-family-complex="Calibri" fo:background-color="transparent" style:use-window-font-color="true" fo:font-style="italic"/>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6.00pt" fo:font-weight="normal" fo:font-family="Calibri" style:font-family-asian="Calibri" style:font-family-complex="Calibri" fo:background-color="transparent" style:use-window-font-color="true" fo:font-style="italic"/>
    </style:style>
    <style:style style:name="T60" style:family="text">
      <style:text-properties fo:font-size="11.00pt" fo:font-weight="bold" fo:font-family="Calibri" style:font-family-asian="Calibri" style:font-family-complex="Calibri" fo:background-color="transparent" style:use-window-font-color="true"/>
    </style:style>
    <style:style style:name="T61" style:family="text">
      <style:text-properties fo:font-size="16.00pt" fo:font-weight="normal" fo:font-family="Calibri" style:font-family-asian="Calibri" style:font-family-complex="Calibri" fo:background-color="transparent" style:use-window-font-color="true" fo:font-style="italic"/>
    </style:style>
    <style:style style:name="T62" style:family="text">
      <style:text-properties fo:font-size="11.00pt" fo:font-weight="bold"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bold"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bold"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right="-57.90p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right="-72.10pt" fo:margin-bottom="10.00pt">
        <style:tab-stops>
          <style:tab-stop style:position="433.10pt"/>
          <style:tab-stop style:position="475.70pt"/>
          <style:tab-stop style:position="497.00pt"/>
        </style:tab-stops>
      </style:paragraph-properties>
    </style:style>
    <style:style style:name="P5"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2">Power supply</text:span></text:p>
      <text:p text:style-name="P1"><text:span text:style-name="T3"/></text:p>
      <text:p text:style-name="P1"><text:span text:style-name="T3">The first thing to check is the power supply. Start out with the gateway unplugged from mains power, thermostat and boiler disconnected, and the IC's removed from their sockets. Now measure the resistance between the two terminals of X3. This should be in the order of kOs. Check for short circuits if it is lower, or broken connections if it is higher.</text:span></text:p>
      <text:p text:style-name="P1"><text:span text:style-name="T4">OK</text:span></text:p>
      <text:p text:style-name="P1"><text:span text:style-name="T5">Now that you have verified that the device will not blow out a circuit breaker, you can connect it to mains power. Be careful not to touch any of the parts that have 220 Volts on them. Check for 5V +/- 1% between pins 5 and 14 of IC1 and pin 15 and 16 of IC2. Also make sure the polarity is correct. You should get a positive voltage if you put the black probe on the pin mentioned first and the red probe on the second one.</text:span></text:p>
      <text:p text:style-name="P1"><text:span text:style-name="T6">4.95 Volt on IC1 PIN5 and PIN14</text:span></text:p>
      <text:p text:style-name="P1"><text:span text:style-name="T6">4.95 Volt on IC2 PIN 15 and PIN16</text:span></text:p>
      <text:p text:style-name="P1"><text:span text:style-name="T7"/></text:p>
      <text:p text:style-name="P1"><text:span text:style-name="T8">Opentherm interfaces</text:span></text:p>
      <text:p text:style-name="P1"><text:span text:style-name="T9"/></text:p>
      <text:p text:style-name="P1"><text:span text:style-name="T9">Next measure the voltage on X1. This should produce a value somewhere between 18V and 34.5V. Anything higher means a risk of blowing out IC3. The polarity is not important. </text:span></text:p>
      <text:p text:style-name="P1"><text:span text:style-name="T10">23.6 Volt</text:span><text:span text:style-name="T11"/></text:p>
      <text:p text:style-name="P1"><text:span text:style-name="T11">If the voltage is correct you can measure the current between the two terminals of X1. It should be between 5mA and 9mA. If you don't have a current setting on your multimeter you can hook up a 100O resistor to X1 and measure the voltage on X1. If you remember your high school physics you have probably already figured out that the voltage should be between 0.5V and 0.9V. Change the value of R11 if the current is not within the expected limits. A higher resistor value results in less current.</text:span></text:p>
      <text:p text:style-name="P1"><text:span text:style-name="T12">0.73Volt using 120 Ohm</text:span></text:p>
      <text:p text:style-name="P1"><text:span text:style-name="T13">If you connect pin 3 of the IC1 socket to ground (e.g. pin 5), the current between the two terminals of X1 should be between 17mA and 23mA (1.7V and 2.3V across a 100O resistor). Deviations can be corrected by changing the value of R12. You increase the current by lowering the resistor value. Don't start manipulating R12 until the correct value of R11 has been determined (see above) because R11 influences both the low and high current values while R12 only affects the high current value.</text:span></text:p>
      <text:p text:style-name="P1"><text:span text:style-name="T14">2.35Volt using 120 Ohm</text:span></text:p>
      <text:p text:style-name="P1"><text:span text:style-name="T15">If opto-coupler OK1 was not yet installed, remove the mains power and plug OK1 into its socket. Make sure it is placed the right way around. Now use two pieces of wire to connect X1 to X2 and plug the mains power back in. You should now find a voltage between 15V and 18V on X2 (and X1). </text:span></text:p>
      <text:p text:style-name="P1"><text:span text:style-name="T16">16.96 Volt</text:span><text:span text:style-name="T17"/></text:p>
      <text:p text:style-name="P1"><text:span text:style-name="T17">If you connect pin 2 of the IC1 socket to VDD (e.g. pin 14), the voltage on X2 should drop to between 5V and 7V.</text:span></text:p>
      <text:p text:style-name="P1"><text:span text:style-name="T18">6.33 Volt</text:span></text:p>
      <text:p text:style-name="P1"><text:span text:style-name="T19">Measure the voltage on pin 18 of the IC1 socket with pin 3 left open and again when it is connected to ground. In the former case the voltage should be below 1.25V (it is actually expected to be 0V). In the latter case the voltage must be above 1.25V (and will probably be close to 5V).</text:span></text:p>
      <text:p text:style-name="P1"><text:span text:style-name="T20">0Volt and 4.40 Volt</text:span><text:span text:style-name="T21"/></text:p>
      <text:p text:style-name="P1"><text:span text:style-name="T21">When finished, remove the wires between X1 and X2. Do not continue until all of the above checks have passed.</text:span></text:p>
      <text:p text:style-name="P1"><text:span text:style-name="T21"/></text:p>
      <text:p text:style-name="P1"><text:span text:style-name="T22">Serial interface</text:span></text:p>
      <text:p text:style-name="P1"><text:span text:style-name="T23"/></text:p>
      <text:p text:style-name="P1"><text:span text:style-name="T23">It is now time to plug IC2 into its socket. Temporarily remove the mains power before doing so. Once you have visually verified that the IC is sitting correctly in the socket and is oriented the right way around, you can plug the mains power back in.</text:span></text:p>
      <text:p text:style-name="P1"><text:span text:style-name="T23">IC2 should produce RS232 level voltages of, ideally, +12V and -12V. It doesn't quite achieve this, but you should measure a voltage between 8.5V and 12V on pin 2 of IC2 </text:span></text:p>
      <text:p text:style-name="P1"><text:span text:style-name="T24">9.67 Volt</text:span><text:span text:style-name="T25"/></text:p>
      <text:p text:style-name="P1"><text:span text:style-name="T25">and between -8.5V and -12V on pin 6 of IC2. </text:span></text:p>
      <text:p text:style-name="P1"><text:span text:style-name="T26">-9.64 Volt</text:span><text:span text:style-name="T27"/></text:p>
      <text:p text:style-name="P1"><text:span text:style-name="T27">Hint: you can easily access ground via terminal 1 of X1. You should also find the negative RS232 level between pin 5 and pin 2 of the RS232 DB9 connector.</text:span></text:p>
      <text:p text:style-name="P1"><text:span text:style-name="T28">9.63 Volt</text:span></text:p>
      <text:p text:style-name="P1"><text:span text:style-name="T29">Remove the mains power again and place IC1 into its socket. Beware that IC1 is oriented the other way around from IC2. Connect the gateway to a serial port on your PC via a straight cable. Start a terminal emulator program on your computer (like hypertherm or minicom) and configure it for the serial port the gateway is connected to at 9600 baud, 8 bits, no parity. You can also use my Opentherm Monitor utility.</text:span></text:p>
      <text:p text:style-name="P1"><text:span text:style-name="T29">When you reapply the mains power to the gateway you should see a message saying "OpenTherm Gateway 4.0". If you see only garbage appearing on the screen, there may be a baud rate mismatch. Make sure you have configured your terminal emulator program correctly. If you see only some of the characters (like "OpenThery 4.0"), your serial cable could be too long.</text:span></text:p>
      <text:p text:style-name="P1"><text:span text:style-name="T30">20:31:53.029189<text:tab/> OpenTherm Gateway 4.0.1</text:span></text:p>
      <text:p text:style-name="P1"><text:span text:style-name="T30">20:31:53.076896<text:tab/>Thermostat disconnected</text:span><text:span text:style-name="T31"/></text:p>
      <text:p text:style-name="P1"><text:span text:style-name="T31"/></text:p>
      <text:p text:style-name="P1"><text:span text:style-name="T31">If you see nothing at all and you have checked your serial connection to the PC, verify that the PIC is really running. You should measure the following voltages on IC1: pin1=1.25V, pin2=0V, pin3=4.5V, pin4=5V, pin8=5V, pin9=5V, pin10=5V, pin11=5V, pin12=5V, pin13=5V, pin17=3.5V</text:span></text:p>
      <text:p text:style-name="P1"><text:span text:style-name="T31">When serial transmission from the gateway to the PC is working, you can also try to send a command to the gateway. If you type and enter "PR=B" (this may not be echoed to your screen) you should get the date and time the firmware was built. For version 4.0 that is supposed to be "23:40 05-06-2014" ("12:31 02-02-2012" for version 2.1).</text:span></text:p>
      <text:p text:style-name="P1"><text:span text:style-name="T32">20:33:33.156353<text:tab/>PR: B=23:51 11-06-2014</text:span><text:span text:style-name="T33"/></text:p>
      <text:p text:style-name="P1"><text:span text:style-name="T33"/></text:p>
      <text:p text:style-name="P1"><text:span text:style-name="T34">Slave interface</text:span></text:p>
      <text:p text:style-name="P1"><text:span text:style-name="T35"/></text:p>
      <text:p text:style-name="P1"><text:span text:style-name="T35">With the serial cable still connected to your PC and the terminal emulator program running, connect your Opentherm thermostat to X1. In the terminal emulator you should now see messages like "T80190000" every second. The exact message depends on the thermostat, but it should be a literal "T", followed by eight hexadecimal digits.</text:span></text:p>
      <text:p text:style-name="P1"><text:span text:style-name="T36">20:36:51.830219<text:tab/>T80190000<text:tab/>Read-Data <text:tab/>Boiler water temperature: 0.00</text:span></text:p>
      <text:p text:style-name="P1"><text:span text:style-name="T36">20:36:52.167074<text:tab/>R80190000<text:tab/>Read-Data <text:tab/>Boiler water temperature: 0.00</text:span></text:p>
      <text:p text:style-name="P1"><text:span text:style-name="T36">20:36:53.044030<text:tab/>T80190000<text:tab/>Read-Data <text:tab/>Boiler water temperature: 0.00</text:span></text:p>
      <text:p text:style-name="P1"><text:span text:style-name="T36">20:36:53.202281<text:tab/>R10010A00<text:tab/>Write-Data<text:tab/>Control setpoint: 10.00</text:span></text:p>
      <text:p text:style-name="P1"><text:span text:style-name="T36">20:36:54.193487<text:tab/>R10010A00<text:tab/>Write-Data<text:tab/>Control setpoint: 10.00</text:span></text:p>
      <text:p text:style-name="P1"><text:span text:style-name="T36">20:36:54.248175<text:tab/>T80190000<text:tab/>Read-Data <text:tab/>Boiler water temperature: 0.00</text:span></text:p>
      <text:p text:style-name="P1"><text:span text:style-name="T36">20:36:55.217944<text:tab/>R80380000<text:tab/>Read-Data <text:tab/>DHW setpoint: 0.00</text:span></text:p>
      <text:p text:style-name="P1"><text:span text:style-name="T36">20:36:55.451277<text:tab/>T80190000<text:tab/>Read-Data <text:tab/>Boiler water temperature: 0.00</text:span></text:p>
      <text:p text:style-name="P1"><text:span text:style-name="T36">20:36:56.245207<text:tab/>R00390000<text:tab/>Read-Data <text:tab/>Max CH water setpoint: 0.00</text:span></text:p>
      <text:p text:style-name="P1"><text:span text:style-name="T36">20:36:56.670006<text:tab/>T80190000<text:tab/>Read-Data <text:tab/>Boiler water temperature: 0.00</text:span></text:p>
      <text:p text:style-name="P2"><text:span text:style-name="T36">20:36:57.272558<text:tab/>R00060000<text:tab/>Read-Data <text:tab/>Remote parameter flags: 00000000 00000000</text:span></text:p>
      <text:p text:style-name="P3"><text:span text:style-name="T36">20:36:57.871230<text:tab/>T80190000<text:tab/>Read-Data <text:tab/>Boiler water temperature: 0.00</text:span></text:p>
      <text:p text:style-name="P3"><text:span text:style-name="T36">20:36:58.308669<text:tab/>R00120000<text:tab/>Read-Data <text:tab/>CH water pressure: 0.00</text:span></text:p>
      <text:p text:style-name="P3"><text:span text:style-name="T36">20:36:59.068522<text:tab/>T80190000<text:tab/>Read-Data <text:tab/>Boiler water temperature: 0.00</text:span></text:p>
      <text:p text:style-name="P3"><text:span text:style-name="T36">20:36:59.323346<text:tab/>R00000000<text:tab/>Read-Data <text:tab/>Status: 00000000 00000000</text:span></text:p>
      <text:p text:style-name="P3"><text:span text:style-name="T37">If you see nothing, or things like "Error 01" or "Error 03", the reference voltage may be wrong. You can modify it with the VR=X command, where X is a number between 0 and 9. The normal value is 3, but due to variations in the used components you may have to change it. If you find you need a value less than 2 or more than 5, check that R5 and R6 have the right values.</text:span></text:p>
      <text:p text:style-name="P3"><text:span text:style-name="T37">It is also possible that your thermostat doesn't produce a perfect opentherm signal. Some users have reported that the Remeha Celcia 20 thermostat suffers from this defect. You can make the gateway less sensitive to some forms of this problem with the "IT=1" serial command.</text:span></text:p>
      <text:p text:style-name="P3"><text:span text:style-name="T37">With the thermostat connected, the voltage on X1 should have dropped below 7V, with short bursts upward once a second. During these bursts the voltage jumps to values between 15V and 18V, but you won't be able to register that with a simple multimeter. If you have an oscilloscope you should see pulses of 500µS and 1mS wide.</text:span></text:p>
      <text:p text:style-name="P3"><text:span text:style-name="T38">5.87 Volt</text:span><text:span text:style-name="T39"/></text:p>
      <text:p text:style-name="P3"><text:span text:style-name="T39">If you can't get anything other than errors, see if you can get your hands on a different brand or type of thermostat, if only for testing. Perhaps the thermostat does not follow the Opentherm specifications closely enough for the gateway to accept.</text:span></text:p>
      <text:p text:style-name="P3"><text:span text:style-name="T39"/></text:p>
      <text:p text:style-name="P3"><text:span text:style-name="T40">Master interface</text:span></text:p>
      <text:p text:style-name="P3"><text:span text:style-name="T41"/></text:p>
      <text:p text:style-name="P3"><text:span text:style-name="T41">Connect the Opentherm signal from the boiler to X2, polarity does not matter. You should now see alternating TXXXXXXXX and BXXXXXXXX reports. After a while you may start seeing RXXXXXXXX and AXXXXXXXX reports as well.</text:span></text:p>
      <text:p text:style-name="P3"><text:span text:style-name="T41"/></text:p>
      <text:p text:style-name="P3"><text:span text:style-name="T42">20:41:37.355564<text:tab/>R801C0000<text:tab/>Read-Data <text:tab/>Return water temperature: 0.00</text:span></text:p>
      <text:p text:style-name="P3"><text:span text:style-name="T42">20:41:37.793084<text:tab/>T80190000<text:tab/>Read-Data <text:tab/>Boiler water temperature: 0.00</text:span></text:p>
      <text:p text:style-name="P3"><text:span text:style-name="T42">20:41:38.381073<text:tab/>R900E6400<text:tab/>Write-Data<text:tab/>Maximum relative modulation level: 100.00</text:span></text:p>
      <text:p text:style-name="P3"><text:span text:style-name="T42">20:41:38.496193<text:tab/>Error 03</text:span></text:p>
      <text:p text:style-name="P3"><text:span text:style-name="T42">20:41:38.996179<text:tab/>T80190000<text:tab/>Read-Data <text:tab/>Boiler water temperature: 0.00</text:span></text:p>
      <text:p text:style-name="P3"><text:span text:style-name="T42">20:41:39.496189<text:tab/>R00060000<text:tab/>Read-Data <text:tab/>Remote parameter flags: 00000000 00000000</text:span></text:p>
      <text:p text:style-name="P3"><text:span text:style-name="T42">20:41:39.794040<text:tab/>Error 03</text:span></text:p>
      <text:p text:style-name="P3"><text:span text:style-name="T42">20:41:40.199304<text:tab/>T80190000<text:tab/>Read-Data <text:tab/>Boiler water temperature: 0.00</text:span></text:p>
      <text:p text:style-name="P3"><text:span text:style-name="T42">20:41:40.568499<text:tab/>R00000000<text:tab/>Read-Data <text:tab/>Status: 00000000 00000000</text:span></text:p>
      <text:p text:style-name="P3"><text:span text:style-name="T42"><text:tab/><text:tab/><text:s text:c="3"/>- CH enable: disabled (0)</text:span></text:p>
      <text:p text:style-name="P3"><text:span text:style-name="T42"><text:tab/><text:tab/><text:s text:c="3"/>- DHW enable: disabled (0)</text:span></text:p>
      <text:p text:style-name="P3"><text:span text:style-name="T42"><text:tab/><text:tab/><text:s text:c="3"/>- Cooling enable: disabled (0)</text:span></text:p>
      <text:p text:style-name="P3"><text:span text:style-name="T42"><text:tab/><text:tab/><text:s text:c="3"/>- OTC active: not active (0)</text:span></text:p>
      <text:p text:style-name="P3"><text:span text:style-name="T42"><text:tab/><text:tab/><text:s text:c="3"/>- CH2 enable: disabled (0)</text:span></text:p>
      <text:p text:style-name="P3"><text:span text:style-name="T42"><text:tab/><text:tab/><text:s text:c="3"/>- Summer/winter mode: winter (0)</text:span></text:p>
      <text:p text:style-name="P3"><text:span text:style-name="T42"><text:tab/><text:tab/><text:s text:c="3"/>- DHW blocking: unblocked (0)</text:span></text:p>
      <text:p text:style-name="P3"><text:span text:style-name="T42">20:41:40.793085<text:tab/>Error 03</text:span></text:p>
      <text:p text:style-name="P3"><text:span text:style-name="T42">20:41:41.405368<text:tab/>T80190000<text:tab/>Read-Data <text:tab/>Boiler water temperature: 0.00</text:span></text:p>
      <text:p text:style-name="P3"><text:span text:style-name="T42">20:41:41.635847<text:tab/>R80190000<text:tab/>Read-Data <text:tab/>Boiler water temperature: 0.00</text:span></text:p>
      <text:p text:style-name="P3"><text:span text:style-name="T42">20:41:41.914202<text:tab/>Error 03</text:span></text:p>
      <text:p text:style-name="P3"><text:span text:style-name="T42">20:41:42.609643<text:tab/>T80190000<text:tab/>Read-Data <text:tab/>Boiler water temperature: 0.00</text:span></text:p>
      <text:p text:style-name="P3"><text:span text:style-name="T42">20:41:42.731533<text:tab/>R10010A00<text:tab/>Write-Data<text:tab/>Control setpoint: 10.00</text:span></text:p>
      <text:p text:style-name="P3"><text:span text:style-name="T42">20:41:42.828277<text:tab/>Error 03</text:span></text:p>
      <text:p text:style-name="P3"><text:span text:style-name="T42">20:41:43.777524<text:tab/>R10010A00<text:tab/>Write-Data<text:tab/>Control setpoint: 10.00</text:span></text:p>
      <text:p text:style-name="P3"><text:span text:style-name="T42">20:41:43.818000<text:tab/>T80190000<text:tab/>Read-Data <text:tab/>Boiler water temperature: 0.00</text:span></text:p>
      <text:p text:style-name="P3"><text:span text:style-name="T42">20:41:44.807769<text:tab/>R80380000<text:tab/>Read-Data <text:tab/>DHW setpoint: 0.00</text:span></text:p>
      <text:p text:style-name="P3"><text:span text:style-name="T42">20:41:44.918069<text:tab/>Error 03</text:span></text:p>
      <text:p text:style-name="P3"><text:span text:style-name="T42">20:41:45.032355<text:tab/>T80190000<text:tab/>Read-Data <text:tab/>Boiler water temperature: 0.00</text:span></text:p>
      <text:p text:style-name="P3"><text:span text:style-name="T42">20:41:45.905729<text:tab/>R00390000<text:tab/>Read-Data <text:tab/>Max CH water setpoint: 0.00</text:span></text:p>
      <text:p text:style-name="P3"><text:span text:style-name="T42">20:41:46.002100<text:tab/>Error 03</text:span></text:p>
      <text:p text:style-name="P3"><text:span text:style-name="T42">20:41:46.233598<text:tab/>T80190000<text:tab/>Read-Data <text:tab/>Boiler water temperature: 0.00</text:span></text:p>
      <text:p text:style-name="P3"><text:span text:style-name="T42">20:41:47.002028<text:tab/>R00060000<text:tab/>Read-Data <text:tab/>Remote parameter flags: 00000000 00000000</text:span></text:p>
      <text:p text:style-name="P3"><text:span text:style-name="T42">20:41:47.273560<text:tab/>Error 03</text:span></text:p>
      <text:p text:style-name="P3"><text:span text:style-name="T42">20:41:47.444771<text:tab/>T80190000<text:tab/>Read-Data <text:tab/>Boiler water temperature: 0.00</text:span></text:p>
      <text:p text:style-name="P3"><text:span text:style-name="T42">20:41:48.060641<text:tab/>R00120000<text:tab/>Read-Data <text:tab/>CH water pressure: 0.00</text:span></text:p>
      <text:p text:style-name="P3"><text:span text:style-name="T42">20:41:48.393635<text:tab/>Error 03</text:span></text:p>
      <text:p text:style-name="P3"><text:span text:style-name="T42">20:41:48.649573<text:tab/>T80190000<text:tab/>Read-Data <text:tab/>Boiler water temperature: 0.00</text:span></text:p>
      <text:p text:style-name="P3"><text:span text:style-name="T42">20:41:49.132936<text:tab/>R00000000<text:tab/>Read-Data <text:tab/>Status: 00000000 00000000</text:span></text:p>
      <text:p text:style-name="P3"><text:span text:style-name="T42"><text:tab/><text:tab/><text:s text:c="3"/>- CH enable: disabled (0)</text:span></text:p>
      <text:p text:style-name="P3"><text:span text:style-name="T42"><text:tab/><text:tab/><text:s text:c="3"/>- DHW enable: disabled (0)</text:span></text:p>
      <text:p text:style-name="P3"><text:span text:style-name="T42"><text:tab/><text:tab/><text:s text:c="3"/>- Cooling enable: disabled (0)</text:span></text:p>
      <text:p text:style-name="P3"><text:span text:style-name="T42"><text:tab/><text:tab/><text:s text:c="3"/>- OTC active: not active (0)</text:span></text:p>
      <text:p text:style-name="P3"><text:span text:style-name="T42"><text:tab/><text:tab/><text:s text:c="3"/>- CH2 enable: disabled (0)</text:span></text:p>
      <text:p text:style-name="P3"><text:span text:style-name="T42"><text:tab/><text:tab/><text:s text:c="3"/>- Summer/winter mode: winter (0)</text:span></text:p>
      <text:p text:style-name="P3"><text:span text:style-name="T42"><text:tab/><text:tab/><text:s text:c="3"/>- DHW blocking: unblocked (0)</text:span></text:p>
      <text:p text:style-name="P3"><text:span text:style-name="T42">20:41:49.433758<text:tab/>Error 03</text:span></text:p>
      <text:p text:style-name="P3"><text:span text:style-name="T42">20:41:49.859462<text:tab/>T80190000<text:tab/>Read-Data <text:tab/>Boiler water temperature: 0.00</text:span></text:p>
      <text:p text:style-name="P3"><text:span text:style-name="T42">20:41:50.202101<text:tab/>R80190000<text:tab/>Read-Data <text:tab/>Boiler water temperature: 0.00</text:span></text:p>
      <text:p text:style-name="P3"><text:span text:style-name="T42">20:41:50.558800<text:tab/>Error 03</text:span></text:p>
      <text:p text:style-name="P3"><text:span text:style-name="T42">20:41:51.060510<text:tab/>T80190000<text:tab/>Read-Data <text:tab/>Boiler water temperature: 0.00</text:span></text:p>
      <text:p text:style-name="P3"><text:span text:style-name="T42">20:41:51.278300<text:tab/>R10010A00<text:tab/>Write-Data<text:tab/>Control setpoint: 10.00</text:span></text:p>
      <text:p text:style-name="P3"><text:span text:style-name="T42">20:41:51.381873<text:tab/>Error 03</text:span></text:p>
      <text:p text:style-name="P3"><text:span text:style-name="T42">20:41:52.266678<text:tab/>T80190000<text:tab/>Read-Data <text:tab/>Boiler water temperature: 0.00</text:span></text:p>
      <text:p text:style-name="P3"><text:span text:style-name="T42">20:41:52.370212<text:tab/>R00060000<text:tab/>Read-Data <text:tab/>Remote parameter flags: 00000000 00000000</text:span></text:p>
      <text:p text:style-name="P3"><text:span text:style-name="T42">20:41:52.747129<text:tab/>Error 03</text:span></text:p>
      <text:p text:style-name="P3"><text:span text:style-name="T42">20:41:53.408316<text:tab/>R00060000<text:tab/>Read-Data <text:tab/>Remote parameter flags: 00000000 00000000</text:span></text:p>
      <text:p text:style-name="P3"><text:span text:style-name="T42">20:41:53.480557<text:tab/>Error 03</text:span></text:p>
      <text:p text:style-name="P3"><text:span text:style-name="T42">20:41:54.433689<text:tab/>R00060000<text:tab/>Read-Data <text:tab/>Remote parameter flags: 00000000 00000000</text:span></text:p>
      <text:p text:style-name="P3"><text:span text:style-name="T42">20:41:54.683689<text:tab/>T80190000<text:tab/>Read-Data <text:tab/>Boiler water temperature: 0.00</text:span></text:p>
      <text:p text:style-name="P3"><text:span text:style-name="T42">20:41:54.760852<text:tab/>B40060301<text:tab/>Read-Ack<text:s text:c="2"/><text:tab/>Remote parameter flags: 00000011 00000001</text:span></text:p>
      <text:p text:style-name="P3"><text:span text:style-name="T42"><text:tab/><text:tab/><text:s text:c="3"/>- DHW setpoint transfer: enabled (1)</text:span></text:p>
      <text:p text:style-name="P3"><text:span text:style-name="T42"><text:tab/><text:tab/><text:s text:c="3"/>- max CH setpoint transfer: enabled (1)</text:span></text:p>
      <text:p text:style-name="P3"><text:span text:style-name="T42"><text:tab/><text:tab/><text:s text:c="3"/>- DHW setpoint: read/write (1)</text:span></text:p>
      <text:p text:style-name="P3"><text:span text:style-name="T42"><text:tab/><text:tab/><text:s text:c="3"/>- max CH setpoint: read-only (0)</text:span></text:p>
      <text:p text:style-name="P3"><text:span text:style-name="T42">20:41:55.496180<text:tab/>R00110000<text:tab/>Read-Data <text:tab/>Relative modulation level: 0.00</text:span></text:p>
      <text:p text:style-name="P3"><text:span text:style-name="T42">20:41:55.906280<text:tab/>Error 03</text:span></text:p>
      <text:p text:style-name="P3"><text:span text:style-name="T42">20:41:56.531376<text:tab/>R00110000<text:tab/>Read-Data <text:tab/>Relative modulation level: 0.00</text:span></text:p>
      <text:p text:style-name="P3"><text:span text:style-name="T42">20:41:57.093198<text:tab/>T80190000<text:tab/>Read-Data <text:tab/>Boiler water temperature: 0.00</text:span></text:p>
      <text:p text:style-name="P3"><text:span text:style-name="T42">20:41:57.562626<text:tab/>R001B0000<text:tab/>Read-Data <text:tab/>Outside temperature: 0.00</text:span></text:p>
      <text:p text:style-name="P3"><text:span text:style-name="T42">20:41:57.750142<text:tab/>Error 03</text:span></text:p>
      <text:p text:style-name="P3"><text:span text:style-name="T42">20:41:58.304174<text:tab/>T80190000<text:tab/>Read-Data <text:tab/>Boiler water temperature: 0.00</text:span></text:p>
      <text:p text:style-name="P3"><text:span text:style-name="T42">20:41:58.639712<text:tab/>R801C0000<text:tab/>Read-Data <text:tab/>Return water temperature: 0.00</text:span></text:p>
      <text:p text:style-name="P3"><text:span text:style-name="T42">20:41:59.518807<text:tab/>Error 03</text:span></text:p>
      <text:p text:style-name="P3"><text:span text:style-name="T42">20:41:59.684687<text:tab/>R801C0000<text:tab/>Read-Data <text:tab/>Return water temperature: 0.00</text:span></text:p>
      <text:p text:style-name="P3"><text:span text:style-name="T42">20:42:00.682780<text:tab/>R801C0000<text:tab/>Read-Data <text:tab/>Return water temperature: 0.00</text:span></text:p>
      <text:p text:style-name="P3"><text:span text:style-name="T42">20:42:00.709303<text:tab/>BFFFBFFFF<text:tab/>Unk-DataId<text:tab/>Message ID 251: 65535</text:span></text:p>
      <text:p text:style-name="P3"><text:span text:style-name="T42">20:42:01.710465<text:tab/>R801C0000<text:tab/>Read-Data <text:tab/>Return water temperature: 0.00</text:span></text:p>
      <text:p text:style-name="P3"><text:span text:style-name="T42">20:42:01.922127<text:tab/>T80190000<text:tab/>Read-Data <text:tab/>Boiler water temperature: 0.00</text:span></text:p>
      <text:p text:style-name="P3"><text:span text:style-name="T42">20:42:02.048058<text:tab/>B401C4100<text:tab/>Read-Ack<text:s text:c="2"/><text:tab/>Return water temperature: 65.00</text:span></text:p>
      <text:p text:style-name="P3"><text:span text:style-name="T42">20:42:02.766743<text:tab/>R900E6400<text:tab/>Write-Data<text:tab/>Maximum relative modulation level: 100.00</text:span></text:p>
      <text:p text:style-name="P3"><text:span text:style-name="T42">20:42:02.874246<text:tab/>Error 03</text:span></text:p>
      <text:p text:style-name="P3"><text:span text:style-name="T42">20:42:03.140799<text:tab/>T80190000<text:tab/>Read-Data <text:tab/>Boiler water temperature: 0.00</text:span></text:p>
      <text:p text:style-name="P3"><text:span text:style-name="T42">20:42:03.872128<text:tab/>R00300000<text:tab/>Read-Data <text:tab/>DHW setpoint boundaries: 0 0</text:span></text:p>
      <text:p text:style-name="P3"><text:span text:style-name="T42">20:42:03.984592<text:tab/>Error 03</text:span></text:p>
      <text:p text:style-name="P3"><text:span text:style-name="T42">20:42:04.329902<text:tab/>T80190000<text:tab/>Read-Data <text:tab/>Boiler water temperature: 0.00</text:span></text:p>
      <text:p text:style-name="P3"><text:span text:style-name="T42">20:42:04.950262<text:tab/>R00000000<text:tab/>Read-Data <text:tab/>Status: 00000000 00000000</text:span></text:p>
      <text:p text:style-name="P3"><text:span text:style-name="T42"><text:tab/><text:tab/><text:s text:c="3"/>- CH enable: disabled (0)</text:span></text:p>
      <text:p text:style-name="P3"><text:span text:style-name="T42"><text:tab/><text:tab/><text:s text:c="3"/>- DHW enable: disabled (0)</text:span></text:p>
      <text:p text:style-name="P3"><text:span text:style-name="T42"><text:tab/><text:tab/><text:s text:c="3"/>- Cooling enable: disabled (0)</text:span></text:p>
      <text:p text:style-name="P3"><text:span text:style-name="T42"><text:tab/><text:tab/><text:s text:c="3"/>- OTC active: not active (0)</text:span></text:p>
      <text:p text:style-name="P3"><text:span text:style-name="T42"><text:tab/><text:tab/><text:s text:c="3"/>- CH2 enable: disabled (0)</text:span></text:p>
      <text:p text:style-name="P3"><text:span text:style-name="T42"><text:tab/><text:tab/><text:s text:c="3"/>- Summer/winter mode: winter (0)</text:span></text:p>
      <text:p text:style-name="P4"><text:span text:style-name="T42"><text:s text:c="37"/>- DHW blocking: unblocked (0)</text:span></text:p>
      <text:p text:style-name="P5"><text:span text:style-name="T43">If you don't see any BXXXXXXXX reports, you can determine whether it is a hardware or firmware problem by switching the gateway to monitor mode using the "GW=0" serial command, or the Monitor button on the Configuration screen of the OpenTherm Monitor program. In monitor mode, the firmware doesn't have to be able to decode the opentherm messages in order to pass them on. So, if things start working in monitor mode, there is a firmware problem. If the thermostat is still unable to communicate with the boiler in this mode, you should focus your debugging efforts on the hardware of the opentherm line drivers. Test #4 of the diagnostic firmware may be of help with that.</text:span></text:p>
      <text:p text:style-name="P5"><text:span text:style-name="T44">0:43:43.218812<text:tab/>Error 03</text:span></text:p>
      <text:p text:style-name="P5"><text:span text:style-name="T44">20:43:43.282360<text:tab/>T80190000<text:tab/>Read-Data <text:tab/>Boiler water temperature: 0.00</text:span></text:p>
      <text:p text:style-name="P5"><text:span text:style-name="T44">20:43:44.089921<text:tab/>R80190000<text:tab/>Read-Data <text:tab/>Boiler water temperature: 0.00</text:span></text:p>
      <text:p text:style-name="P5"><text:span text:style-name="T44">20:43:44.282359<text:tab/>Error 03</text:span></text:p>
      <text:p text:style-name="P5"><text:span text:style-name="T44">20:43:44.368488<text:tab/>Command: GW=0</text:span></text:p>
      <text:p text:style-name="P5"><text:span text:style-name="T44">20:43:44.393849<text:tab/>GW: 0</text:span></text:p>
      <text:p text:style-name="P5"><text:span text:style-name="T44">20:43:44.487150<text:tab/>T80190000<text:tab/>Read-Data <text:tab/>Boiler water temperature: 0.00</text:span></text:p>
      <text:p text:style-name="P5"><text:span text:style-name="T44">20:43:44.545448<text:tab/>B40194200<text:tab/>Read-Ack<text:s text:c="2"/><text:tab/>Boiler water temperature: 66.00</text:span></text:p>
      <text:p text:style-name="P5"><text:span text:style-name="T44">20:43:45.511807<text:tab/>T10010A00<text:tab/>Write-Data<text:tab/>Control setpoint: 10.00</text:span></text:p>
      <text:p text:style-name="P5"><text:span text:style-name="T44">20:43:45.563613<text:tab/>BD0010A00<text:tab/>Write-Ack <text:tab/>Control setpoint: 10.00</text:span></text:p>
      <text:p text:style-name="P5"><text:span text:style-name="T44">20:43:46.527405<text:tab/>T00000000<text:tab/>Read-Data <text:tab/>Status: 00000000 00000000</text:span></text:p>
      <text:p text:style-name="P5"><text:span text:style-name="T44"><text:tab/><text:tab/><text:s text:c="3"/>- CH enable: disabled (0)</text:span></text:p>
      <text:p text:style-name="P5"><text:span text:style-name="T44"><text:tab/><text:tab/><text:s text:c="3"/>- DHW enable: disabled (0)</text:span></text:p>
      <text:p text:style-name="P5"><text:span text:style-name="T44"><text:tab/><text:tab/><text:s text:c="3"/>- Cooling enable: disabled (0)</text:span></text:p>
      <text:p text:style-name="P5"><text:span text:style-name="T44"><text:tab/><text:tab/><text:s text:c="3"/>- OTC active: not active (0)</text:span></text:p>
      <text:p text:style-name="P5"><text:span text:style-name="T44"><text:tab/><text:tab/><text:s text:c="3"/>- CH2 enable: disabled (0)</text:span></text:p>
      <text:p text:style-name="P5"><text:span text:style-name="T44"><text:tab/><text:tab/><text:s text:c="3"/>- Summer/winter mode: winter (0)</text:span></text:p>
      <text:p text:style-name="P5"><text:span text:style-name="T44"><text:tab/><text:tab/><text:s text:c="3"/>- DHW blocking: unblocked (0)</text:span></text:p>
      <text:p text:style-name="P5"><text:span text:style-name="T44">20:43:46.682092<text:tab/>BC0000000<text:tab/>Read-Ack<text:s text:c="2"/><text:tab/>Status: 00000000 00000000</text:span></text:p>
      <text:p text:style-name="P5"><text:span text:style-name="T44"><text:tab/><text:tab/><text:s text:c="3"/>- Fault indication: no fault (0)</text:span></text:p>
      <text:p text:style-name="P5"><text:span text:style-name="T44"><text:tab/><text:tab/><text:s text:c="3"/>- CH mode: not active (0)</text:span></text:p>
      <text:p text:style-name="P5"><text:span text:style-name="T44"><text:tab/><text:tab/><text:s text:c="3"/>- DHW mode: not active (0)</text:span></text:p>
      <text:p text:style-name="P5"><text:span text:style-name="T44"><text:tab/><text:tab/><text:s text:c="3"/>- Flame status: flame off (0)</text:span></text:p>
      <text:p text:style-name="P5"><text:span text:style-name="T44"><text:tab/><text:tab/><text:s text:c="3"/>- Cooling status: not active (0)</text:span></text:p>
      <text:p text:style-name="P5"><text:span text:style-name="T44"><text:tab/><text:tab/><text:s text:c="3"/>- CH2 mode: not active (0)</text:span></text:p>
      <text:p text:style-name="P5"><text:span text:style-name="T44"><text:tab/><text:tab/><text:s text:c="3"/>- Diagnostic indication: no diagnostics (0)</text:span></text:p>
      <text:p text:style-name="P5"><text:span text:style-name="T44"><text:tab/><text:tab/><text:s text:c="3"/>- Electricity production: not active (0)</text:span></text:p>
      <text:p text:style-name="P5"><text:span text:style-name="T44">20:43:47.558686<text:tab/>T00030000<text:tab/>Read-Data <text:tab/>Slave configuration: 00000000 0</text:span></text:p>
      <text:p text:style-name="P5"><text:span text:style-name="T44">20:43:47.807757<text:tab/>BC0030102<text:tab/>Read-Ack<text:s text:c="2"/><text:tab/>Slave configuration: 00000001 2</text:span></text:p>
      <text:p text:style-name="P5"><text:span text:style-name="T44"><text:tab/><text:tab/><text:s text:c="3"/>- DHW: present (1)</text:span></text:p>
      <text:p text:style-name="P5"><text:span text:style-name="T44"><text:tab/><text:tab/><text:s text:c="3"/>- Control type: modulating (0)</text:span></text:p>
      <text:p text:style-name="P5"><text:span text:style-name="T44"><text:tab/><text:tab/><text:s text:c="3"/>- Cooling: not supported (0)</text:span></text:p>
      <text:p text:style-name="P5"><text:span text:style-name="T44"><text:tab/><text:tab/><text:s text:c="3"/>- DHW: instantaneous (0)</text:span></text:p>
      <text:p text:style-name="P5"><text:span text:style-name="T44"><text:tab/><text:tab/><text:s text:c="3"/>- Master pump control: allowed (0)</text:span></text:p>
      <text:p text:style-name="P5"><text:span text:style-name="T44"><text:tab/><text:tab/><text:s text:c="3"/>- CH2: not present (0)</text:span></text:p>
      <text:p text:style-name="P5"><text:span text:style-name="T44"><text:tab/><text:tab/><text:s text:c="3"/>- Remote water filling: available/unknown (0)</text:span></text:p>
      <text:p text:style-name="P5"><text:span text:style-name="T44"><text:tab/><text:tab/><text:s text:c="3"/>- Heat/cool mode control: heat (0)</text:span></text:p>
      <text:p text:style-name="P5"><text:span text:style-name="T44">20:43:48.574598<text:tab/>T80190000<text:tab/>Read-Data <text:tab/>Boiler water temperature: 0.00</text:span></text:p>
      <text:p text:style-name="P5"><text:span text:style-name="T44">20:43:48.871208<text:tab/>B40194200<text:tab/>Read-Ack<text:s text:c="2"/><text:tab/>Boiler water temperature: 66.00</text:span></text:p>
      <text:p text:style-name="P5"><text:span text:style-name="T44">20:43:49.594837<text:tab/>T10010A00<text:tab/>Write-Data<text:tab/>Control setpoint: 10.00</text:span></text:p>
      <text:p text:style-name="P5"><text:span text:style-name="T44">20:43:49.652450<text:tab/>BD0010A00<text:tab/>Write-Ack <text:tab/>Control setpoint: 10.00</text:span></text:p>
      <text:p text:style-name="P5"><text:span text:style-name="T44">20:43:50.622847<text:tab/>T00000000<text:tab/>Read-Data <text:tab/>Status: 00000000 00000000</text:span></text:p>
      <text:p text:style-name="P5"><text:span text:style-name="T44"><text:tab/><text:tab/><text:s text:c="3"/>- CH enable: disabled (0)</text:span></text:p>
      <text:p text:style-name="P5"><text:span text:style-name="T44"><text:tab/><text:tab/><text:s text:c="3"/>- DHW enable: disabled (0)</text:span></text:p>
      <text:p text:style-name="P5"><text:span text:style-name="T44"><text:tab/><text:tab/><text:s text:c="3"/>- Cooling enable: disabled (0)</text:span></text:p>
      <text:p text:style-name="P5"><text:span text:style-name="T44"><text:tab/><text:tab/><text:s text:c="3"/>- OTC active: not active (0)</text:span></text:p>
      <text:p text:style-name="P5"><text:span text:style-name="T44"><text:tab/><text:tab/><text:s text:c="3"/>- CH2 enable: disabled (0)</text:span></text:p>
      <text:p text:style-name="P5"><text:span text:style-name="T44"><text:tab/><text:tab/><text:s text:c="3"/>- Summer/winter mode: winter (0)</text:span></text:p>
      <text:p text:style-name="P5"><text:span text:style-name="T44"><text:tab/><text:tab/><text:s text:c="3"/>- DHW blocking: unblocked (0)</text:span></text:p>
      <text:p text:style-name="P5"><text:span text:style-name="T44">20:43:51.830349<text:tab/>T00000000<text:tab/>Read-Data <text:tab/>Status: 00000000 00000000</text:span></text:p>
      <text:p text:style-name="P5"><text:span text:style-name="T44"><text:tab/><text:tab/><text:s text:c="3"/>- CH enable: disabled (0)</text:span></text:p>
      <text:p text:style-name="P5"><text:span text:style-name="T44"><text:tab/><text:tab/><text:s text:c="3"/>- DHW enable: disabled (0)</text:span></text:p>
      <text:p text:style-name="P5"><text:span text:style-name="T44"><text:tab/><text:tab/><text:s text:c="3"/>- Cooling enable: disabled (0)</text:span></text:p>
      <text:p text:style-name="P5"><text:span text:style-name="T44"><text:tab/><text:tab/><text:s text:c="3"/>- OTC active: not active (0)</text:span></text:p>
      <text:p text:style-name="P5"><text:span text:style-name="T44"><text:tab/><text:tab/><text:s text:c="3"/>- CH2 enable: disabled (0)</text:span></text:p>
      <text:p text:style-name="P5"><text:span text:style-name="T44"><text:tab/><text:tab/><text:s text:c="3"/>- Summer/winter mode: winter (0)</text:span></text:p>
      <text:p text:style-name="P5"><text:span text:style-name="T44"><text:tab/><text:tab/><text:s text:c="3"/>- DHW blocking: unblocked (0)</text:span><text:span text:style-name="T45"/></text:p>
      <text:p text:style-name="P5"><text:span text:style-name="T45">&lt;SNIP&gt;</text:span></text:p>
      <text:p text:style-name="P5"><text:span text:style-name="T46">20:46:01.386797<text:tab/>Error 03</text:span></text:p>
      <text:p text:style-name="P5"><text:span text:style-name="T46">20:46:02.495235<text:tab/>T00390000<text:tab/>Read-Data <text:tab/>Max CH water setpoint: 0.00</text:span></text:p>
      <text:p text:style-name="P5"><text:span text:style-name="T46">20:46:03.709122<text:tab/>Error 03</text:span></text:p>
      <text:p text:style-name="P5"><text:span text:style-name="T46">20:46:03.974409<text:tab/>Command: GW=0</text:span></text:p>
      <text:p text:style-name="P5"><text:span text:style-name="T46">20:46:04.002975<text:tab/>GW: 0</text:span></text:p>
      <text:p text:style-name="P5"><text:span text:style-name="T46">20:46:04.901475<text:tab/>T00390000<text:tab/>Read-Data <text:tab/>Max CH water setpoint: 0.00</text:span></text:p>
      <text:p text:style-name="P5"><text:span text:style-name="T46">20:46:04.963967<text:tab/>BF0390000<text:tab/>Unk-DataId<text:tab/>Max CH water setpoint: 0.00</text:span></text:p>
      <text:p text:style-name="P5"><text:span text:style-name="T46">20:46:06.455288<text:tab/> OpenTherm Gateway 4.0.1</text:span></text:p>
      <text:p text:style-name="P5"><text:span text:style-name="T46">20:46:06.953110<text:tab/>T10010A00<text:tab/>Write-Data<text:tab/>Control setpoint: 10.00</text:span></text:p>
      <text:p text:style-name="P5"><text:span text:style-name="T46">20:46:07.060499<text:tab/>Error 03</text:span></text:p>
      <text:p text:style-name="P5"><text:span text:style-name="T46">20:46:08.155209<text:tab/>T10010A00<text:tab/>Write-Data<text:tab/>Control setpoint: 10.00</text:span></text:p>
      <text:p text:style-name="P5"><text:span text:style-name="T46">20:46:08.256821<text:tab/>Error 03</text:span></text:p>
      <text:p text:style-name="P5"><text:span text:style-name="T46">20:46:09.370160<text:tab/>T10010A00<text:tab/>Write-Data<text:tab/>Control setpoint: 10.00</text:span></text:p>
      <text:p text:style-name="P5"><text:span text:style-name="T46">20:46:09.465861<text:tab/>Error 03</text:span></text:p>
      <text:p text:style-name="P5"><text:span text:style-name="T46">20:46:10.578195<text:tab/>T10010A00<text:tab/>Write-Data<text:tab/>Control setpoint: 10.00</text:span></text:p>
      <text:p text:style-name="P5"><text:span text:style-name="T46">20:46:10.667044<text:tab/>Error 03</text:span></text:p>
      <text:p text:style-name="P5"><text:span text:style-name="T46">20:46:11.776443<text:tab/>T10010A00<text:tab/>Write-Data<text:tab/>Control setpoint: 10.00</text:span></text:p>
      <text:p text:style-name="P5"><text:span text:style-name="T46">20:46:11.886787<text:tab/>Error 03</text:span></text:p>
      <text:p text:style-name="P5"><text:span text:style-name="T46">20:46:12.980595<text:tab/>T10010A00<text:tab/>Write-Data<text:tab/>Control setpoint: 10.00</text:span></text:p>
      <text:p text:style-name="P5"><text:span text:style-name="T46">20:46:13.079268<text:tab/>Error 03</text:span></text:p>
      <text:p text:style-name="P5"><text:span text:style-name="T46">20:46:14.192803<text:tab/>T10010A00<text:tab/>Write-Data<text:tab/>Control setpoint: 10.00</text:span></text:p>
      <text:p text:style-name="P5"><text:span text:style-name="T46">20:46:14.292078<text:tab/>Error 03</text:span></text:p>
      <text:p text:style-name="P5"><text:span text:style-name="T46"/></text:p>
      <text:p text:style-name="P5"><text:span text:style-name="T46">En uitendelijk gaat de thermostaat knipperen met een F</text:span></text:p>
      <text:p text:style-name="P5"><text:span text:style-name="T46"/></text:p>
      <text:p text:style-name="P5"><text:span text:style-name="T47">Diagnostic Firmware</text:span></text:p>
      <text:p text:style-name="P5"><text:span text:style-name="T47"/></text:p>
      <text:p text:style-name="P5"><text:span text:style-name="T48">1. LED Test:<text:s/></text:span><text:span text:style-name="T49">OK</text:span><text:span text:style-name="T50"/></text:p>
      <text:p text:style-name="P5"><text:span text:style-name="T50"/></text:p>
      <text:p text:style-name="P5"><text:span text:style-name="T50">2. Bit timing thermostat</text:span></text:p>
      <text:p text:style-name="P5"><text:span text:style-name="T50"/></text:p>
      <text:p text:style-name="P5"><text:span text:style-name="T51">499,975,484,487,490,489,980,975,488,489,492,486,489,491,487,489,494,487,487,490,487,491,490,488,495,485,487,490,982,976,490,489,488,491,489,490,982,975,981,977,490,489,490,490,488,492,489,489,489,496,483,491,488,493,486,492,980.</text:span></text:p>
      <text:p text:style-name="P5"><text:span text:style-name="T51">10010A00<text:s text:c="2"/>Write-Data<text:s text:c="2"/>Control setpoint: 10.00</text:span></text:p>
      <text:p text:style-name="P5"><text:span text:style-name="T51">492,974,488,489,488,489,489,491,489,487,488,490,488,489,490,490,488,491,486,490,489,490,489,490,489,491,486,492,487,497,481,491,488,490,490,490,488,490,490,489,490,489,490,489,490,489,489,492,487,490,490,490,488,495,484,492,494,485,489,491,488,490,490,490,981.</text:span></text:p>
      <text:p text:style-name="P5"><text:span text:style-name="T51">00000000<text:s text:c="2"/>Read-Data<text:s text:c="3"/>Status: 00000000 00000000</text:span></text:p>
      <text:p text:style-name="P5"><text:span text:style-name="T51">496,482,498,971,490,490,979,980,483,489,488,496,482,490,489,491,487,490,488,491,987,477,495,977,488,490,488,491,488,491,488,490,489,492,979,977,982,976,982,484,495,484,496,483,496,484,496,483,497,979,487,489,489,491,981.</text:span></text:p>
      <text:p text:style-name="P5"><text:span text:style-name="T51">901815F8<text:s text:c="2"/>Write-Data<text:s text:c="2"/>Room temperature: 21.97</text:span></text:p>
      <text:p text:style-name="P5"><text:span text:style-name="T51">494,482,497,977,484,490,494,484,488,490,488,489,489,490,490,488,490,488,488,490,488,492,979,483,496,977,490,489,981,978,487,491,488,498,481,490,492,487,490,493,485,491,490,489,489,491,487,491,489,490,489,491,491,488,495,489,483,491,496,483,982.</text:span></text:p>
      <text:p text:style-name="P5"><text:span text:style-name="T51">80190000<text:s text:c="2"/>Read-Data<text:s text:c="3"/>Boiler water temperature: 0.00</text:span></text:p>
      <text:p text:style-name="P5"><text:span text:style-name="T51">495,975,489,488,489,488,986,970,491,487,489,490,488,490,488,490,488,490,490,489,490,489,488,491,487,493,486,490,984,974,491,488,489,491,488,491,981,976,983,977,489,489,488,491,489,490,490,490,490,489,489,491,488,493,486,492,981.</text:span></text:p>
      <text:p text:style-name="P5"><text:span text:style-name="T51">10010A00<text:s text:c="2"/>Write-Data<text:s text:c="2"/>Control setpoint: 10.00</text:span></text:p>
      <text:p text:style-name="P5"><text:span text:style-name="T51">495,974,491,486,489,489,488,490,490,487,490,489,489,489,489,488,490,489,491,488,489,489,488,492,488,489,490,489,489,489,490,490,488,490,490,490,491,488,487,491,490,489,489,491,492,488,488,493,485,491,488,490,489,491,488,491,491,489,490,489,487,492,487,498,976.</text:span></text:p>
      <text:p text:style-name="P5"><text:span text:style-name="T51">00000000<text:s text:c="2"/>Read-Data<text:s text:c="3"/>Status: 00000000 00000000</text:span></text:p>
      <text:p text:style-name="P5"><text:span text:style-name="T51">495,974,490,487,489,489,488,492,486,492,486,490,489,489,489,494,485,488,491,490,486,490,982,976,488,492,488,489,982,978,489,489,489,490,488,491,489,492,487,491,489,492,486,490,495,486,487,497,482,492,487,492,489,489,489,491,488,492,488,490,982.</text:span></text:p>
      <text:p text:style-name="P5"><text:span text:style-name="T51">00110000<text:s text:c="2"/>Read-Data<text:s text:c="3"/>Relative modulation level: 0.00</text:span></text:p>
      <text:p text:style-name="P5"><text:span text:style-name="T51">494,481,496,974,490,488,489,489,488,489,489,489,490,489,488,489,492,486,490,489,496,482,986,480,495,976,488,493,979,977,488,491,489,490,489,495,484,489,496,483,489,490,489,490,489,490,492,488,488,491,488,491,489,490,490,491,488,490,488,491,982.</text:span></text:p>
      <text:p text:style-name="P5"><text:span text:style-name="T51">80190000<text:s text:c="2"/>Read-Data<text:s text:c="3"/>Boiler water temperature: 0.00</text:span></text:p>
      <text:p text:style-name="P5"><text:span text:style-name="T51">500,970,490,487,489,488,980,977,488,489,489,490,492,486,487,490,489,489,492,487,488,492,487,490,489,490,488,491,980,977,488,491,489,491,487,491,982,977,981,977,489,490,488,492,488,493,486,491,488,496,483,498,481,491,489,490,982.</text:span></text:p>
      <text:p text:style-name="P5"><text:span text:style-name="T51">10010A00<text:s text:c="2"/>Write-Data<text:s text:c="2"/>Control setpoint: 10.00</text:span><text:span text:style-name="T52"/></text:p>
      <text:p text:style-name="P5"><text:span text:style-name="T53"/></text:p>
      <text:p text:style-name="P5"><text:span text:style-name="T54">3. Bit timing boiler</text:span></text:p>
      <text:p text:style-name="P5"><text:span text:style-name="T55">540,523,541,523,540,1052,1075,1052,547,517,547,516,548,516,548,516,548,516,547,517,1075,1052,557,516,547,517,547,516,552,517,547,516,548,516,547,516,1076,523,540,524,540,523,541,1058,547,517,547,516,548,516,547,517,547,516,547,517,547,516,1064.</text:span></text:p>
      <text:p text:style-name="P5"><text:span text:style-name="T55">D0100F00<text:s text:c="2"/>Write-Ack<text:s text:c="3"/>Room setpoint: 15.00</text:span></text:p>
      <text:p text:style-name="P5"><text:span text:style-name="T55">539,524,540,523,541,1051,548,516,547,516,548,516,547,517,547,516,548,517,547,516,547,517,1075,523,541,1051,548,516,1075,1057,547,517,1075,523,541,1051,1076,523,540,524,540,1058,548,516,547,516,548,516,547,517,547,516,548,516,547,516,1064.</text:span></text:p>
      <text:p text:style-name="P5"><text:span text:style-name="T55">C0193700<text:s text:c="2"/>Read-Ack<text:s text:c="4"/>Boiler water temperature: 55.00</text:span></text:p>
      <text:p text:style-name="P5"><text:span text:style-name="T55">540,523,540,524,540,1052,1075,1052,547,516,547,517,547,516,549,516,547,516,547,517,547,516,548,516,547,516,548,516,1076,1056,547,516,548,516,547,516,1076,1051,1076,1052,554,516,547,516,548,516,547,517,547,516,547,517,547,516,547,517,1063.</text:span></text:p>
      <text:p text:style-name="P5"><text:span text:style-name="T55">D0010A00<text:s text:c="2"/>Write-Ack<text:s text:c="3"/>Control setpoint: 10.00</text:span></text:p>
      <text:p text:style-name="P5"><text:span text:style-name="T55">540,523,541,523,540,1052,547,516,548,516,547,517,547,516,547,517,548,516,547,517,547,516,548,516,547,517,547,516,547,517,547,516,552,517,547,516,547,517,547,516,547,517,547,516,548,516,547,517,554,516,547,517,547,516,548,516,547,516,548,516,547,517,547,516,1064.</text:span></text:p>
      <text:p text:style-name="P5"><text:span text:style-name="T55">C0000000<text:s text:c="2"/>Read-Ack<text:s text:c="4"/>Status: 00000000 00000000</text:span></text:p>
      <text:p text:style-name="P5"><text:span text:style-name="T55">540,1052,1075,1052,1075,1052,547,516,548,516,547,517,548,516,547,517,547,516,1076,523,541,1051,547,517,547,516,552,517,547,516,548,516,1075,1052,1076,1051,1076,530,540,523,541,523,540,524,540,523,541,523,540,1052,1076,511,540.</text:span></text:p>
      <text:p text:style-name="P5"><text:span text:style-name="T55">501815FD<text:s text:c="2"/>Write-Ack<text:s text:c="3"/>Room temperature: 21.99</text:span></text:p>
      <text:p text:style-name="P5"><text:span text:style-name="T55">540,523,540,524,540,1052,547,516,548,516,547,516,548,516,547,517,548,516,547,517,547,516,1076,523,540,1052,547,517,1075,1057,547,516,1076,523,540,1052,1075,524,540,523,541,1058,548,516,547,516,548,516,547,517,547,516,548,516,547,517,1063.</text:span></text:p>
      <text:p text:style-name="P5"><text:span text:style-name="T55">C0193700<text:s text:c="2"/>Read-Ack<text:s text:c="4"/>Boiler water temperature: 55.00</text:span></text:p>
      <text:p text:style-name="P5"><text:span text:style-name="T55">540,523,541,523,540,1052,1075,1052,547,516,548,516,547,517,548,516,547,517,547,516,548,516,547,516,548,516,547,517,1075,1057,547,516,548,516,547,516,1076,1052,1075,1052,554,516,547,517,547,516,548,516,547,517,547,516,547,517,547,516,1064.</text:span></text:p>
      <text:p text:style-name="P5"><text:span text:style-name="T55">D0010A00<text:s text:c="2"/>Write-Ack<text:s text:c="3"/>Control setpoint: 10.00</text:span></text:p>
      <text:p text:style-name="P5"><text:span text:style-name="T55">540,523,541,523,540,1052,547,516,548,516,547,516,548,516,547,517,548,516,547,517,547,516,548,516,547,517,547,516,547,517,547,516,553,516,547,516,548,516,547,516,548,516,547,517,547,516,547,517,554,516,548,516,547,516,548,516,547,517,547,516,548,516,547,517,1063.</text:span></text:p>
      <text:p text:style-name="P5"><text:span text:style-name="T55">C0000000<text:s text:c="2"/>Read-Ack<text:s text:c="4"/>Status: 00000000 00000000</text:span></text:p>
      <text:p text:style-name="P5"><text:span text:style-name="T55">539,1052,1076,1051,548,516,547,516,548,516,547,516,548,516,548,517,547,516,548,516,1076,1051,547,517,547,516,1086,1056,1076,523,540,524,540,1052,547,516,1076,523,540,1059,547,517,547,516,547,517,547,516,548,516,547,517,547,516,1064.</text:span></text:p>
      <text:p text:style-name="P5"><text:span text:style-name="T55">40117300<text:s text:c="2"/>Read-Ack<text:s text:c="4"/>Relative modulation level: 115.00</text:span></text:p>
      <text:p text:style-name="P5"><text:span text:style-name="T55">540,523,540,524,540,1052,547,516,547,517,547,516,548,516,547,517,548,516,548,516,547,517,1075,523,541,1051,548,516,1076,1056,548,516,1076,523,540,1052,1075,524,540,523,541,1059,547,516,547,517,547,517,547,516,548,516,547,517,547,516,1064.</text:span></text:p>
      <text:p text:style-name="P5"><text:span text:style-name="T55">C0193700<text:s text:c="2"/>Read-Ack<text:s text:c="4"/>Boiler water temperature: 55.00</text:span></text:p>
      <text:p text:style-name="P5"><text:span text:style-name="T55">540,523,540,524,540,1051,1076,1052,547,516,547,517,547,516,549,516,547,516,548,516,547,517,547,516,548,516,547,517,1075,1057,547,516,547,517,547,516,1076,1051,1076,1052,554,516,547,517,547,516,548,516,547,517,547,516,548,516,547,517,1063.</text:span></text:p>
      <text:p text:style-name="P5"><text:span text:style-name="T55">D0010A00<text:s text:c="2"/>Write-Ack<text:s text:c="3"/>Control setpoint: 10.00</text:span></text:p>
      <text:p text:style-name="P5"><text:span text:style-name="T55">540,524,540,523,541,1051,547,517,547,516,548,516,547,517,547,516,548,517,547,516,547,517,547,516,548,516,547,517,547,516,548,516,552,516,548,516,547,517,547,516,548,516,547,516,548,516,547,517,554,516,548,516,547,517,547,516,548,516,547,517,547,516,548,516,1064.</text:span></text:p>
      <text:p text:style-name="P5"><text:span text:style-name="T55">C0000000<text:s text:c="2"/>Read-Ack<text:s text:c="4"/>Status: 00000000 00000000</text:span></text:p>
      <text:p text:style-name="P5"><text:span text:style-name="T55">540,524,540,523,540,1062,1076,1051,548,516,547,517,547,516,549,516,547,517,547,516,1076,1052,547,516,547,517,547,517,552,516,547,517,547,516,548,516,1076,523,540,523,541,523,540,1059,547,517,547,516,548,516,547,517,547,516,548,516,547,517,1063.</text:span></text:p>
      <text:p text:style-name="P5"><text:span text:style-name="T55">D0100F00<text:s text:c="2"/>Write-Ack<text:s text:c="3"/>Room setpoint: 15.00</text:span><text:span text:style-name="T56"/></text:p>
      <text:p text:style-name="P5"><text:span text:style-name="T57"/></text:p>
      <text:p text:style-name="P5"><text:span text:style-name="T58">4. Delay Symmetry</text:span><text:span text:style-name="T59"/></text:p>
      <text:p text:style-name="P5"><text:span text:style-name="T60">Enter test number: 4</text:span></text:p>
      <text:p text:style-name="P5"><text:span text:style-name="T60">OK1A high-to-low: 8us</text:span></text:p>
      <text:p text:style-name="P5"><text:span text:style-name="T60">OK1A low-to-high: 38us</text:span></text:p>
      <text:p text:style-name="P5"><text:span text:style-name="T60">OK1B high-to-low: 10us</text:span></text:p>
      <text:p text:style-name="P5"><text:span text:style-name="T60">OK1B low-to-high: 4us</text:span><text:span text:style-name="T61"/></text:p>
      <text:p text:style-name="P5"><text:span text:style-name="T62"/></text:p>
      <text:p text:style-name="P5"><text:span text:style-name="T63">5. Voltage Levels</text:span></text:p>
      <text:p text:style-name="P5"><text:span text:style-name="T64">Enter test number: 5</text:span></text:p>
      <text:p text:style-name="P5"><text:span text:style-name="T64">Thermostat: 0.72, 0.:0, 1.95</text:span></text:p>
      <text:p text:style-name="P5"><text:span text:style-name="T64">Boiler: 0.00, 4.42</text:span></text:p>
      <text:p text:style-name="P5"><text:span text:style-name="T64">Reference: 1.21</text:span></text:p>
      <text:p text:style-name="P5"><text:span text:style-name="T64"/></text:p>
      <text:p text:style-name="P5"><text:span text:style-name="T65">6. Idle Times</text:span></text:p>
      <text:p text:style-name="P5"><text:span text:style-name="T66">Enter test number: 6</text:span></text:p>
      <text:p text:style-name="P5"><text:span text:style-name="T66">B: 20.655</text:span></text:p>
      <text:p text:style-name="P5"><text:span text:style-name="T66">T: 935.791</text:span></text:p>
      <text:p text:style-name="P5"><text:span text:style-name="T66">B: 196.010</text:span></text:p>
      <text:p text:style-name="P5"><text:span text:style-name="T66">T: 757.959</text:span></text:p>
      <text:p text:style-name="P5"><text:span text:style-name="T66">B: 21.754</text:span></text:p>
      <text:p text:style-name="P5"><text:span text:style-name="T66">T: 936.171</text:span></text:p>
      <text:p text:style-name="P5"><text:span text:style-name="T66">B: 212.269</text:span></text:p>
      <text:p text:style-name="P5"><text:span text:style-name="T66">T: 743.198</text:span></text:p>
      <text:p text:style-name="P5"><text:span text:style-name="T66">B: 292.332</text:span></text:p>
      <text:p text:style-name="P5"><text:span text:style-name="T66">T: 666.046</text:span></text:p>
      <text:p text:style-name="P5"><text:span text:style-name="T66">B: 127.185</text:span></text:p>
      <text:p text:style-name="P5"><text:span text:style-name="T66">T: 827.826</text:span></text:p>
      <text:p text:style-name="P5"><text:span text:style-name="T66">B: 21.754</text:span></text:p>
      <text:p text:style-name="P5"><text:span text:style-name="T66">T: 936.215</text:span></text:p>
      <text:p text:style-name="P5"><text:span text:style-name="T66">B: 161.345</text:span></text:p>
      <text:p text:style-name="P5"><text:span text:style-name="T66">T: 794.150</text:span></text:p>
      <text:p text:style-name="P5"><text:span text:style-name="T66">B: 22.070</text:span></text:p>
      <text:p text:style-name="P5"><text:span text:style-name="T66">T: 932.942</text:span></text:p>
      <text:p text:style-name="P5"><text:span text:style-name="T66">B: 78.643</text:span></text:p>
      <text:p text:style-name="P5"><text:span text:style-name="T66">T: 879.290</text:span></text:p>
      <text:p text:style-name="P5"><text:span text:style-name="T66">B: 20.945</text:span></text:p>
      <text:p text:style-name="P5"><text:span text:style-name="T66">T: 936.485</text:span></text:p>
      <text:p text:style-name="P5"><text:span text:style-name="T66">B: 91.211</text:span></text:p>
      <text:p text:style-name="P5"><text:span text:style-name="T66">T: 869.155</text:span></text:p>
      <text:p text:style-name="P5"><text:span text:style-name="T66">B: 22.050</text:span></text:p>
      <text:p text:style-name="P5"><text:span text:style-name="T66">T: 928.043</text:span></text:p>
      <text:p text:style-name="P5"><text:span text:style-name="T66">B: 28.079</text:span></text:p>
      <text:p text:style-name="P5"><text:span text:style-name="T66">T: 930.826</text:span></text:p>
      <text:p text:style-name="P5"><text:span text:style-name="T66">B: 20.947</text:span></text:p>
      <text:p text:style-name="P5"><text:span text:style-name="T66">T: 933.125</text:span></text:p>
      <text:p text:style-name="P5"><text:span text:style-name="T66">B: 42.384</text:span></text:p>
      <text:p text:style-name="P5"><text:span text:style-name="T66">T: 917.970</text:span></text:p>
      <text:p text:style-name="P5"><text:span text:style-name="T66">B: 20.807</text:span></text:p>
      <text:p text:style-name="P5"><text:span text:style-name="T66">T: 933.740</text:span></text:p>
      <text:p text:style-name="P5"><text:span text:style-name="T66">B: 255.412</text:span></text:p>
      <text:p text:style-name="P5"><text:span text:style-name="T66">T: 699.139</text:span></text:p>
      <text:p text:style-name="P5"><text:span text:style-name="T66">B: 21.887</text:span></text:p>
      <text:p text:style-name="P5"><text:span text:style-name="T66">T: 935.649</text:span></text:p>
      <text:p text:style-name="P5"><text:span text:style-name="T66">B: 270.563</text:span></text:p>
      <text:p text:style-name="P5"><text:span text:style-name="T66">T: 685.465</text:span></text:p>
      <text:p text:style-name="P5"><text:span text:style-name="T66">B: 20.800</text:span></text:p>
      <text:p text:style-name="P5"><text:span text:style-name="T66">T: 937.592</text:span></text:p>
      <text:p text:style-name="P5"><text:span text:style-name="T66">B: 183.599</text:span></text:p>
      <text:p text:style-name="P5"><text:span text:style-name="T66">T: 770.460</text:span></text:p>
      <text:p text:style-name="P5"><text:span text:style-name="T66">B: 23.307</text:span></text:p>
      <text:p text:style-name="P5"><text:span text:style-name="T66">T: 934.201</text:span></text:p>
      <text:p text:style-name="P5"><text:span text:style-name="T66">B: 200.119</text:span></text:p>
      <text:p text:style-name="P5"><text:span text:style-name="T67"/></text:p>
      <text:p text:style-name="P5"><text:span text:style-name="T67"/></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text:p text:style-name="P5"><text:span text:style-name="T6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